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2" style:family="paragraph" style:parent-style-name="Standard">
      <style:paragraph-properties fo:text-align="center" style:justify-single-word="false"/>
      <style:text-properties fo:font-size="12pt" style:font-size-asian="12pt" style:font-size-complex="12pt"/>
    </style:style>
    <style:style style:name="P3" style:family="paragraph" style:parent-style-name="Standard">
      <style:paragraph-properties fo:text-align="justify" style:justify-single-word="false"/>
      <style:text-properties fo:font-size="12pt" style:font-size-asian="12pt" style:font-size-complex="12pt"/>
    </style:style>
    <style:style style:name="P4"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5" style:family="paragraph" style:parent-style-name="Standard">
      <style:paragraph-properties fo:text-align="center" style:justify-single-word="false"/>
      <style:text-properties fo:font-size="14pt" style:font-size-asian="14pt" style:font-size-complex="14pt"/>
    </style:style>
    <style:style style:name="P6"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7" style:family="paragraph" style:parent-style-name="Standard">
      <style:paragraph-properties fo:text-align="center" style:justify-single-word="false"/>
      <style:text-properties fo:font-size="18pt" style:font-size-asian="18pt" style:font-size-complex="18pt"/>
    </style:style>
    <style:style style:name="P8" style:family="paragraph" style:parent-style-name="Standard">
      <style:paragraph-properties fo:text-align="justify" style:justify-single-word="false"/>
      <style:text-properties fo:font-size="10pt" fo:font-weight="bold" style:font-size-asian="10pt" style:font-weight-asian="bold" style:font-size-complex="10pt" style:font-weight-complex="bold"/>
    </style:style>
    <style:style style:name="P9" style:family="paragraph" style:parent-style-name="Standard">
      <style:paragraph-properties fo:text-align="justify" style:justify-single-word="false"/>
      <style:text-properties fo:font-size="10pt" fo:font-weight="normal" style:font-size-asian="10pt" style:font-weight-asian="normal" style:font-size-complex="10pt" style:font-weight-complex="normal"/>
    </style:style>
    <style:style style:name="P10" style:family="paragraph" style:parent-style-name="Standard">
      <style:paragraph-properties fo:text-align="justify" style:justify-single-word="false"/>
      <style:text-properties style:font-name="Bookman Old Style" fo:font-size="12pt" fo:font-weight="normal" style:font-size-asian="12pt" style:font-weight-asian="normal" style:font-size-complex="12pt" style:font-weight-complex="normal"/>
    </style:style>
    <style:style style:name="P11" style:family="paragraph" style:parent-style-name="Standard">
      <style:paragraph-properties fo:text-align="justify" style:justify-single-word="false"/>
      <style:text-properties style:font-name="Bookman Old Style" fo:font-size="12pt"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Bookman Old Style" fo:font-size="10pt" fo:font-weight="normal" style:font-size-asian="10pt" style:font-weight-asian="normal" style:font-size-complex="10pt" style:font-weight-complex="normal"/>
    </style:style>
    <style:style style:name="P13" style:family="paragraph" style:parent-style-name="Liste_20_Paragraf">
      <style:paragraph-properties fo:margin-left="2cm" fo:margin-right="0.501cm" fo:line-height="100%" fo:text-indent="-0.75cm" style:auto-text-indent="false"/>
      <style:text-properties style:font-name="Bookman Old Style" style:font-size-complex="12pt"/>
    </style:style>
    <style:style style:name="P14" style:family="paragraph" style:parent-style-name="Liste_20_Paragraf">
      <style:paragraph-properties fo:margin-left="2cm" fo:margin-right="0.501cm" fo:line-height="115%" fo:text-indent="-0.75cm" style:auto-text-indent="false"/>
      <style:text-properties style:font-name="Bookman Old Style" style:font-size-complex="12pt"/>
    </style:style>
    <style:style style:name="P15" style:family="paragraph" style:parent-style-name="Standard">
      <style:paragraph-properties fo:margin-left="2cm" fo:margin-right="0.501cm" fo:line-height="100%" fo:text-align="justify" style:justify-single-word="false" fo:text-indent="-0.75cm" style:auto-text-indent="false"/>
      <style:text-properties style:font-name="Bookman Old Style" style:font-size-complex="12pt"/>
    </style:style>
    <style:style style:name="P16" style:family="paragraph" style:parent-style-name="Liste_20_Paragraf">
      <style:paragraph-properties fo:margin-left="2cm" fo:margin-right="0.501cm" fo:line-height="100%" fo:text-indent="-0.499cm" style:auto-text-indent="false"/>
      <style:text-properties style:font-name="Bookman Old Style" style:font-size-complex="12pt"/>
    </style:style>
    <style:style style:name="P17" style:family="paragraph" style:parent-style-name="Standard">
      <style:paragraph-properties fo:margin-left="2cm" fo:margin-right="0.501cm" fo:line-height="100%" fo:text-align="justify" style:justify-single-word="false" fo:text-indent="-0.499cm" style:auto-text-indent="false"/>
      <style:text-properties style:font-name="Bookman Old Style" style:font-size-complex="12pt"/>
    </style:style>
    <style:style style:name="P18" style:family="paragraph" style:parent-style-name="Standard">
      <style:paragraph-properties fo:margin-left="2cm" fo:margin-right="0.501cm" fo:line-height="115%" fo:text-align="justify" style:justify-single-word="false" fo:text-indent="-0.499cm" style:auto-text-indent="false"/>
      <style:text-properties style:font-name="Bookman Old Style" style:font-size-complex="12pt"/>
    </style:style>
    <style:style style:name="P19" style:family="paragraph" style:parent-style-name="Standard">
      <style:paragraph-properties fo:margin-left="0cm" fo:margin-right="0.501cm" fo:line-height="115%" fo:text-align="justify" style:justify-single-word="false" fo:text-indent="0cm" style:auto-text-indent="false"/>
      <style:text-properties style:font-name="Bookman Old Style" fo:font-size="12pt" fo:font-weight="bold" style:font-size-asian="12pt" style:font-weight-asian="bold" style:font-size-complex="12pt"/>
    </style:style>
    <style:style style:name="P20" style:family="paragraph" style:parent-style-name="Standard">
      <style:paragraph-properties fo:margin-left="0cm" fo:margin-right="0.501cm" fo:line-height="115%" fo:text-align="justify" style:justify-single-word="false" fo:text-indent="0cm" style:auto-text-indent="false"/>
      <style:text-properties style:font-name="Bookman Old Style" fo:font-size="12pt" style:font-size-asian="12pt" style:font-size-complex="12pt"/>
    </style:style>
    <style:style style:name="P21" style:family="paragraph" style:parent-style-name="Standard">
      <style:paragraph-properties fo:margin-left="0cm" fo:margin-right="0.501cm" fo:line-height="115%" fo:text-align="justify" style:justify-single-word="false" fo:text-indent="0cm" style:auto-text-indent="false">
        <style:tab-stops>
          <style:tab-stop style:position="4.577cm"/>
        </style:tab-stops>
      </style:paragraph-properties>
      <style:text-properties style:font-name="Bookman Old Style" fo:font-size="12pt" style:font-size-asian="12pt" style:font-size-complex="12pt"/>
    </style:style>
    <style:style style:name="P22" style:family="paragraph" style:parent-style-name="Standard">
      <style:paragraph-properties fo:margin-left="0cm" fo:margin-right="0.501cm" fo:line-height="115%" fo:text-align="justify" style:justify-single-word="false" fo:text-indent="0cm" style:auto-text-indent="false"/>
      <style:text-properties style:font-name="Bookman Old Style" fo:font-weight="bold" style:font-weight-asian="bold" style:font-size-complex="12pt"/>
    </style:style>
    <style:style style:name="P23" style:family="paragraph" style:parent-style-name="Standard">
      <style:paragraph-properties fo:margin-left="0cm" fo:margin-right="0.501cm" fo:line-height="115%" fo:text-align="justify" style:justify-single-word="false" fo:text-indent="0cm" style:auto-text-indent="false"/>
      <style:text-properties style:font-name="Bookman Old Style" style:font-size-complex="12pt"/>
    </style:style>
    <style:style style:name="P24" style:family="paragraph" style:parent-style-name="Standard">
      <style:paragraph-properties fo:margin-left="0cm" fo:margin-right="0.501cm" fo:line-height="115%" fo:text-align="justify" style:justify-single-word="false" fo:text-indent="0cm" style:auto-text-indent="false"/>
      <style:text-properties fo:font-size="12pt" style:font-size-asian="12pt" style:font-size-complex="12pt"/>
    </style:style>
    <style:style style:name="P25" style:family="paragraph" style:parent-style-name="Standard">
      <style:paragraph-properties fo:margin-left="2cm" fo:margin-right="0.501cm" fo:margin-top="0cm" fo:margin-bottom="0cm" fo:line-height="115%" fo:text-align="justify" style:justify-single-word="false" fo:text-indent="0cm" style:auto-text-indent="false" style:text-autospace="none" style:punctuation-wrap="simple" style:vertical-align="baseline"/>
      <style:text-properties style:font-name="Bookman Old Style" style:font-size-complex="12pt"/>
    </style:style>
    <style:style style:name="P26" style:family="paragraph" style:parent-style-name="Standard">
      <style:paragraph-properties fo:margin-left="2.251cm" fo:margin-right="0.501cm" fo:line-height="115%" fo:text-align="justify" style:justify-single-word="false" fo:text-indent="-0.499cm" style:auto-text-indent="false"/>
      <style:text-properties style:font-name="Bookman Old Style" style:font-size-complex="12pt"/>
    </style:style>
    <style:style style:name="P27" style:family="paragraph" style:parent-style-name="Standard">
      <style:paragraph-properties fo:margin-left="2cm" fo:margin-right="0.501cm" fo:line-height="115%" fo:text-align="justify" style:justify-single-word="false" fo:text-indent="-0.73cm" style:auto-text-indent="false"/>
      <style:text-properties style:font-name="Bookman Old Style" style:font-size-complex="12pt"/>
    </style:style>
    <style:style style:name="P28" style:family="paragraph" style:parent-style-name="Standard">
      <style:paragraph-properties fo:margin-left="2cm" fo:margin-right="0.501cm" fo:line-height="100%" fo:text-align="justify" style:justify-single-word="false" fo:text-indent="-0.73cm" style:auto-text-indent="false"/>
      <style:text-properties style:font-name="Bookman Old Style" style:font-size-complex="12pt"/>
    </style:style>
    <style:style style:name="P29" style:family="paragraph" style:parent-style-name="Standard">
      <style:paragraph-properties fo:margin-left="0cm" fo:margin-right="0.501cm" fo:line-height="115%" fo:text-align="justify" style:justify-single-word="false" fo:text-indent="0cm" style:auto-text-indent="false"/>
      <style:text-properties style:font-name="Bookman Old Style" fo:font-size="12pt" fo:font-weight="bold" style:font-size-asian="12pt" style:font-weight-asian="bold" style:font-size-complex="12pt"/>
    </style:style>
    <style:style style:name="P30" style:family="paragraph" style:parent-style-name="Standard">
      <style:paragraph-properties fo:margin-left="0cm" fo:margin-right="0.501cm" fo:line-height="115%" fo:text-align="justify" style:justify-single-word="false" fo:text-indent="0cm" style:auto-text-indent="false"/>
      <style:text-properties style:font-name="Bookman Old Style" fo:font-size="12pt" fo:font-weight="bold" style:font-size-asian="12pt" style:font-weight-asian="bold" style:font-size-complex="12pt" style:font-weight-complex="bold"/>
    </style:style>
    <style:style style:name="P31" style:family="paragraph" style:parent-style-name="Standard" style:list-style-name="L1">
      <style:paragraph-properties fo:text-align="justify" style:justify-single-word="false"/>
      <style:text-properties fo:font-size="10pt" fo:font-weight="normal" style:font-size-asian="10pt" style:font-weight-asian="normal" style:font-size-complex="10pt" style:font-weight-complex="normal"/>
    </style:style>
    <style:style style:name="P32"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33"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34" style:family="paragraph" style:parent-style-name="Standard" style:list-style-name="L2">
      <style:paragraph-properties fo:text-align="justify" style:justify-single-word="false"/>
      <style:text-properties fo:font-size="12pt" fo:font-weight="bold" style:font-size-asian="12pt" style:font-weight-asian="bold" style:font-size-complex="12pt" style:font-weight-complex="bold"/>
    </style:style>
    <style:style style:name="P35"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36" style:family="paragraph" style:parent-style-name="Standard">
      <style:paragraph-properties fo:text-align="justify" style:justify-single-word="false"/>
      <style:text-properties fo:font-size="12pt" style:font-size-asian="12pt" style:font-size-complex="12pt"/>
    </style:style>
    <style:style style:name="P37" style:family="paragraph" style:parent-style-name="Standard" style:list-style-name="L1">
      <style:paragraph-properties fo:text-align="justify" style:justify-single-word="false"/>
      <style:text-properties style:font-name="Bookman Old Style" fo:font-size="10pt" fo:font-weight="normal" style:font-size-asian="10pt" style:font-weight-asian="normal" style:font-size-complex="10pt" style:font-weight-complex="normal"/>
    </style:style>
    <style:style style:name="P38" style:family="paragraph" style:parent-style-name="Standard" style:list-style-name="L1">
      <style:paragraph-properties fo:text-align="justify" style:justify-single-word="false"/>
      <style:text-properties style:font-name="Bookman Old Style" fo:font-size="12pt" fo:font-weight="bold" style:font-size-asian="12pt" style:font-weight-asian="bold" style:font-size-complex="12pt" style:font-weight-complex="bold"/>
    </style:style>
    <style:style style:name="P39" style:family="paragraph" style:parent-style-name="Standard">
      <style:paragraph-properties fo:text-align="justify" style:justify-single-word="false"/>
    </style:style>
    <style:style style:name="P40" style:family="paragraph" style:parent-style-name="Standard" style:list-style-name="L1">
      <style:paragraph-properties fo:text-align="justify" style:justify-single-word="false"/>
    </style:style>
    <style:style style:name="P41" style:family="paragraph" style:parent-style-name="Standard" style:list-style-name="L1">
      <style:paragraph-properties fo:text-align="justify" style:justify-single-word="false"/>
      <style:text-properties fo:font-weight="normal" style:font-weight-asian="normal" style:font-weight-complex="normal"/>
    </style:style>
    <style:style style:name="P42" style:family="paragraph" style:parent-style-name="Standard" style:list-style-name="WW8Num9">
      <style:paragraph-properties fo:margin-left="2cm" fo:margin-right="0.501cm" fo:margin-top="0cm" fo:margin-bottom="0cm" fo:line-height="115%" fo:text-align="justify" style:justify-single-word="false" fo:text-indent="-0.75cm" style:auto-text-indent="false" style:text-autospace="none" style:punctuation-wrap="simple" style:vertical-align="baseline"/>
    </style:style>
    <style:style style:name="P43" style:family="paragraph" style:parent-style-name="Standard" style:list-style-name="WW8Num9">
      <style:paragraph-properties fo:margin-left="2cm" fo:margin-right="0.501cm" fo:margin-top="0cm" fo:margin-bottom="0cm" fo:line-height="115%" fo:text-align="justify" style:justify-single-word="false" fo:text-indent="-0.75cm" style:auto-text-indent="false" style:text-autospace="none" style:punctuation-wrap="simple" style:vertical-align="baseline"/>
      <style:text-properties style:font-name="Bookman Old Style" fo:font-size="12pt" style:font-size-asian="12pt" style:font-size-complex="12pt"/>
    </style:style>
    <style:style style:name="P44" style:family="paragraph" style:parent-style-name="Standard" style:list-style-name="WW8Num7">
      <style:paragraph-properties fo:margin-left="2cm" fo:margin-right="0.501cm" fo:margin-top="0cm" fo:margin-bottom="0cm" fo:line-height="115%" fo:text-align="justify" style:justify-single-word="false" fo:text-indent="-0.499cm" style:auto-text-indent="false" style:text-autospace="none" style:punctuation-wrap="simple" style:vertical-align="baseline"/>
    </style:style>
    <style:style style:name="P45" style:family="paragraph" style:parent-style-name="Standard" style:list-style-name="WW8Num7">
      <style:paragraph-properties fo:margin-left="2cm" fo:margin-right="0.501cm" fo:margin-top="0cm" fo:margin-bottom="0cm" fo:line-height="115%" fo:text-align="justify" style:justify-single-word="false" fo:text-indent="-0.499cm" style:auto-text-indent="false" style:text-autospace="none" style:punctuation-wrap="simple" style:vertical-align="baseline"/>
      <style:text-properties style:font-name="Bookman Old Style" fo:font-size="12pt" style:font-size-asian="12pt" style:font-size-complex="12pt"/>
    </style:style>
    <style:style style:name="P46" style:family="paragraph" style:parent-style-name="Standard" style:list-style-name="WW8Num3">
      <style:paragraph-properties fo:margin-left="2cm" fo:margin-right="0.501cm" fo:margin-top="0cm" fo:margin-bottom="0cm" fo:line-height="115%" fo:text-align="justify" style:justify-single-word="false" fo:text-indent="-0.499cm" style:auto-text-indent="false" style:text-autospace="none" style:punctuation-wrap="simple" style:vertical-align="baseline"/>
      <style:text-properties style:font-name="Bookman Old Style" fo:font-size="12pt" style:font-size-asian="12pt" style:font-size-complex="12pt"/>
    </style:style>
    <style:style style:name="P47" style:family="paragraph" style:parent-style-name="Standard" style:list-style-name="WW8Num10">
      <style:paragraph-properties fo:margin-left="2.251cm" fo:margin-right="0.501cm" fo:margin-top="0cm" fo:margin-bottom="0cm" fo:line-height="115%" fo:text-align="justify" style:justify-single-word="false" fo:text-indent="-0.499cm" style:auto-text-indent="false" style:text-autospace="none" style:punctuation-wrap="simple" style:vertical-align="baseline"/>
      <style:text-properties style:font-name="Bookman Old Style" fo:font-size="12pt" style:font-size-asian="12pt" style:font-size-complex="12pt"/>
    </style:style>
    <style:style style:name="P48" style:family="paragraph" style:parent-style-name="Standard" style:list-style-name="WW8Num6">
      <style:paragraph-properties fo:margin-left="2cm" fo:margin-right="0.501cm" fo:margin-top="0cm" fo:margin-bottom="0cm" fo:line-height="115%" fo:text-align="justify" style:justify-single-word="false" fo:text-indent="-0.73cm" style:auto-text-indent="false" style:text-autospace="none" style:punctuation-wrap="simple" style:vertical-align="baseline"/>
      <style:text-properties style:font-name="Bookman Old Style" fo:font-size="12pt" style:font-size-asian="12pt" style:font-size-complex="12pt"/>
    </style:style>
    <style:style style:name="P49" style:family="paragraph" style:parent-style-name="Standard" style:list-style-name="WW8Num5">
      <style:paragraph-properties fo:margin-left="2cm" fo:margin-right="0.501cm" fo:margin-top="0cm" fo:margin-bottom="0cm" fo:line-height="115%" fo:text-align="justify" style:justify-single-word="false" fo:text-indent="-0.73cm" style:auto-text-indent="false" style:text-autospace="none" style:punctuation-wrap="simple" style:vertical-align="baseline"/>
      <style:text-properties style:font-name="Bookman Old Style" fo:font-size="12pt" style:font-size-asian="12pt" style:font-size-complex="12pt"/>
    </style:style>
    <style:style style:name="P50" style:family="paragraph" style:parent-style-name="Standard" style:list-style-name="WW8Num8">
      <style:paragraph-properties fo:margin-left="2cm" fo:margin-right="0.501cm" fo:margin-top="0cm" fo:margin-bottom="0cm" fo:line-height="115%" fo:text-align="justify" style:justify-single-word="false" fo:text-indent="-0.73cm" style:auto-text-indent="false" style:text-autospace="none" style:punctuation-wrap="simple" style:vertical-align="baseline"/>
      <style:text-properties style:font-name="Bookman Old Style" fo:font-size="12pt" style:font-size-asian="12pt" style:font-size-complex="12pt"/>
    </style:style>
    <style:style style:name="P51" style:family="paragraph">
      <style:paragraph-properties fo:text-align="center"/>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font-size="12pt" style:font-size-asian="12pt"/>
    </style:style>
    <style:style style:name="T5" style:family="text">
      <style:text-properties fo:font-size="12pt" fo:font-weight="bold" style:font-size-asian="12pt" style:font-weight-asian="bold"/>
    </style:style>
    <style:style style:name="T6" style:family="text">
      <style:text-properties style:font-name="Bookman Old Style"/>
    </style:style>
    <style:style style:name="T7" style:family="text">
      <style:text-properties style:font-name="Bookman Old Style" fo:font-size="12pt" style:font-size-asian="12pt" style:font-size-complex="12pt"/>
    </style:style>
    <style:style style:name="T8" style:family="text">
      <style:text-properties style:font-name="Bookman Old Style" fo:font-size="12pt" fo:font-weight="bold" style:font-size-asian="12pt" style:font-weight-asian="bold" style:font-size-complex="12pt" style:font-weight-complex="bold"/>
    </style:style>
    <style:style style:name="T9" style:family="text">
      <style:text-properties style:font-name="Bookman Old Style" fo:font-size="12pt" fo:font-weight="normal" style:font-size-asian="12pt" style:font-weight-asian="normal" style:font-size-complex="12pt" style:font-weight-complex="normal"/>
    </style:style>
    <style:style style:name="T10" style:family="text">
      <style:text-properties style:font-name="Bookman Old Style" style:font-size-complex="12pt"/>
    </style:style>
    <style:style style:name="T11" style:family="text">
      <style:text-properties style:font-name="Bookman Old Style" fo:font-weight="normal" style:font-weight-asian="normal" style:font-weight-complex="normal"/>
    </style:style>
    <style:style style:name="T12" style:family="text">
      <style:text-properties style:font-name="Bookman Old Style" fo:font-weight="bold" style:font-weight-asian="bold"/>
    </style:style>
    <style:style style:name="T13" style:family="text">
      <style:text-properties style:font-name="Bookman Old Style" fo:font-size="10pt" fo:font-weight="normal" style:font-size-asian="10pt" style:font-weight-asian="normal" style:font-size-complex="10pt" style:font-weight-complex="normal"/>
    </style:style>
    <style:style style:name="T14" style:family="text">
      <style:text-properties style:font-name="Bookman Old Style" fo:font-size="10pt" style:font-size-asian="10pt" style:font-size-complex="10pt"/>
    </style:style>
    <style:style style:name="T15" style:family="text">
      <style:text-properties fo:font-size="10pt" fo:font-weight="normal" style:font-size-asian="10pt" style:font-weight-asian="normal" style:font-size-complex="10pt" style:font-weight-complex="normal"/>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5">T.C.</text:p>
      <text:p text:style-name="P5">İSTANBUL TİCARET ÜNİVERSİTESİ</text:p>
      <text:p text:style-name="P5">SOSYAL BİLİMLER ENSTİTÜSÜ</text:p>
      <text:p text:style-name="P5">MUHASEBE VE DENETİM ANABİLİM DALI</text:p>
      <text:p text:style-name="P5">DOKTORA PROGRAMI</text:p>
      <text:p text:style-name="P5"/>
      <text:p text:style-name="P5"/>
      <text:p text:style-name="P5"/>
      <text:p text:style-name="P7">MUHASEBE TEORİLERİ, STANDARTLAR VE UYGULAMALAR</text:p>
      <text:p text:style-name="P5"/>
      <text:p text:style-name="P5">XBRL (Extensible Business Reporting Language</text:p>
      <text:p text:style-name="P5"><text:s text:c="13"/>Genişletilebilir İşletme Raporlama Dili <text:s/>)</text:p>
      <text:p text:style-name="P5"/>
      <text:p text:style-name="P5"/>
      <text:p text:style-name="P5"/>
      <text:p text:style-name="P5"/>
      <text:p text:style-name="P5"/>
      <text:p text:style-name="P5">Şükrü Mete TEPEGÖZ</text:p>
      <text:p text:style-name="P5"/>
      <text:p text:style-name="P5"/>
      <text:p text:style-name="P5"/>
      <text:p text:style-name="P5"/>
      <text:p text:style-name="P5"/>
      <text:p text:style-name="P5">Sorumlu Öğretim Üyesi</text:p>
      <text:p text:style-name="P5">Y. Doç. Dr. Masum TÜRKER</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İstanbul, Mayıs 2014</text:p>
      <text:p text:style-name="P5"/>
      <text:p text:style-name="P2"/>
      <text:p text:style-name="P2"/>
      <text:p text:style-name="P6"><text:soft-page-break/></text:p>
      <text:p text:style-name="P6"/>
      <text:p text:style-name="P6">İÇİNDEKİLER</text:p>
      <text:p text:style-name="P4"><text:tab/></text:p>
      <text:p text:style-name="P4"/>
      <text:p text:style-name="P4"/>
      <text:p text:style-name="P4"><text:tab/>Kavramlar............................................................................................................................1</text:p>
      <text:p text:style-name="P4"><text:tab/>1. Giriş..................................................................................................................................2</text:p>
      <text:p text:style-name="P4"><text:span text:style-name="T3"><text:tab/></text:span>2. XBRL (Extensible Business Reporting Language-Genişletilebilir İşletme </text:p>
      <text:p text:style-name="P4"><text:s text:c="16"/>Raporlama <text:s/>Dili) Kavramı ve Gelişimi.........................................................................2</text:p>
      <text:p text:style-name="P4"><text:tab/>3. XBRL'nin Çalışma Prensibi..........................................................................................3<text:tab/></text:p>
      <text:p text:style-name="P4"><text:tab/>4. XBRL'nin Yararları.......................................................................................................4</text:p>
      <text:p text:style-name="P19"><text:tab/><text:tab/>4.1. Şirket Raporlaması ve XBRL........................................................................5</text:p>
      <text:p text:style-name="P19"><text:tab/><text:tab/>4.2. Düzenleyici Kurumlar ve XBRL ..................................................................5</text:p>
      <text:p text:style-name="P20"><text:span text:style-name="T1"><text:tab/><text:tab/>4.3. Hisse Senetleri Piyasası ve XBRL.................................................................6</text:span> </text:p>
      <text:p text:style-name="P19"><text:tab/><text:tab/>4.4. Yatırım Analizcileri ve XBRL .......................................................................6</text:p>
      <text:p text:style-name="P23"><text:span text:style-name="T4"><text:s/><text:tab/><text:tab/></text:span><text:span text:style-name="T5">4.5. Bankacılık, Kredi ve Kredi İşletmeciliği ve XBRL ................................... 7</text:span></text:p>
      <text:p text:style-name="P20"><text:s text:c="12"/><text:tab/><text:span text:style-name="T1">4. 6. Finansal Bilgi Şirketleri ve XBRL ..............................................................7</text:span></text:p>
      <text:p text:style-name="P24"><text:span text:style-name="T6"><text:s/><text:tab/><text:tab/></text:span><text:span text:style-name="T12">4.7. Muhasebeciler ve XBRL ...............................................................................8</text:span></text:p>
      <text:p text:style-name="P30"><text:tab/>5. Sonuç..............................................................................................................................8</text:p>
      <text:p text:style-name="P19"/>
      <text:p text:style-name="P19"/>
      <text:p text:style-name="P19"/>
      <text:p text:style-name="P19"/>
      <text:p text:style-name="P19"/>
      <text:p text:style-name="P19"/>
      <text:p text:style-name="P19"/>
      <text:p text:style-name="P19"/>
      <text:p text:style-name="P24"/>
      <text:p text:style-name="P24"/>
      <text:p text:style-name="P24"/>
      <text:p text:style-name="P24"/>
      <text:p text:style-name="P24"/>
      <text:p text:style-name="P24"/>
      <text:p text:style-name="P4"/>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4"><text:tab/>Kavramlar</text:p>
      <text:p text:style-name="P3"/>
      <text:p text:style-name="P3"><text:span text:style-name="T2"><text:tab/>Taksonomi (Taxonomy</text:span>)<text:span text:style-name="T2">:</text:span> Yunanca sınıflandırma anlamına gelen “tassain” sözcüğü ile hukuk veya bilim anlamına gelen “nomos” sözcüğünün bir araya gelmesiyle türetilmiştir. <text:s/>Taksonomi, işletme ve finansal raporlama veri elementleri için sınıflandırma sistemidir. Taksonomi yeni elementleri tanımlayan bir XML şemasını ifade eder. <text:s/>Bu elementlerin her birisi XBRL dokümanında başvurulan bir kavrama karşılık gelmektedir. (1)</text:p>
      <text:p text:style-name="P4"/>
      <text:p text:style-name="P4"><text:tab/>Element: <text:span text:style-name="T3">XBRL taksonomisi tarafından tanımlanan bir olay ya da bilgi parçasıdır. (2)</text:span></text:p>
      <text:p text:style-name="P1"/>
      <text:p text:style-name="P3"><text:span text:style-name="T2"><text:tab/>Spesifikasyon:</text:span><text:span text:style-name="T3"> XBRL'ye uyumlu dosyaların oluşturulmasını düzenleyen kurallardır. (3) </text:span></text:p>
      <text:p text:style-name="P1"/>
      <text:p text:style-name="P4"><text:tab/>XML (eXtensible Markup Language): <text:span text:style-name="T3">Kişilerin kendi sistemlerini oluşturabilecekleri, kendi etiketlerini tanımlayarak çok daha rahat ve etkin programlama yapabilecekleri ve belirlenen bu etiketleri kendi yapıları içerisinde standartlaştırabilecekleri esnek, genişleyebilir, kolay uygulanabilir bir meta dildir. (4)</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list xml:id="list43158375" text:style-name="L1">
        <text:list-item>
          <text:p text:style-name="P31">Erkuş Hakan, Genişletilebilir İşletme Raporlama Dili, Haziran 2008,s.51</text:p>
        </text:list-item>
        <text:list-item>
          <text:p text:style-name="P31">Erkuş Hakan, Genişletilebilir İşletme Raporlama Dili, Haziran 2008,s.51</text:p>
        </text:list-item>
        <text:list-item>
          <text:p text:style-name="P31">Erkuş Hakan, Genişletilebilir İşletme Raporlama Dili, Haziran 2008,s.53</text:p>
        </text:list-item>
        <text:list-item>
          <text:p text:style-name="P31">Erkuş Hakan, Genişletilebilir İşletme Raporlama Dili, Haziran 2008,s.17</text:p>
        </text:list-item>
      </text:list>
      <text:p text:style-name="P8"/>
      <text:p text:style-name="P4"/>
      <text:p text:style-name="P4"/>
      <text:p text:style-name="P4"/>
      <text:p text:style-name="P4"/>
      <text:p text:style-name="P4"/>
      <text:p text:style-name="P4"/>
      <text:p text:style-name="P4"/>
      <text:p text:style-name="P4"><text:soft-page-break/></text:p>
      <text:p text:style-name="P4"/>
      <text:p text:style-name="P4"><text:tab/>1. Giriş</text:p>
      <text:p text:style-name="P4"/>
      <text:p text:style-name="P4"><text:tab/><text:span text:style-name="T3">Teknolojinin gelişmesi tüm sektörlerde işlem ve ürün çeşitliliğinin artmasına ve işlem sürelerinin kısalmasına neden olmuştur. Bu değişim, işlemlerin kontrol edilmesini zorlaştırmış, işletmelerde özellikle de büyük işletmelerde <text:s/>muhasebe ve finansal raporlama süreçlerini zorlaştırmıştır. Kontrol edilememe işletmelerde <text:s/>büyük ve önemli usulsüzlükler <text:s/>yaşanmasına da neden olmuştur. </text:span></text:p>
      <text:p text:style-name="P1"/>
      <text:p text:style-name="P1"><text:tab/>Finansal raporların hızlı, güvenilir, zamanında sunulmuş ve analizlerinin kolay olması yatırımcılar ve diğer ilgililer açısından önemlidir. <text:s/>Geleneksel yöntemler finansal bilgilerin toplanması, sınıflandırılması ve analiz edilmesi konusunda maliyetli ve yavaş kalmıştır. Bu nedenlerle elektronik ortamlarda yeni raporlama dilleri oluşturulmuş ve kullanılmaya başlanmıştır. XBRL (eXtensible Business Reporting Language-Genişletilebilir İşletme Raporlama Dili) de bunlardan bir tanesidir. <text:s text:c="2"/></text:p>
      <text:p text:style-name="P1"/>
      <text:p text:style-name="P1"><text:tab/>Çalışmamızda genişletilebilir işletme raporlama dilinin ne olduğu ve finansal raporlama çalışmalarında nasıl kullanıldığı anlatılmaya çalışılacaktır.</text:p>
      <text:p text:style-name="P1"/>
      <text:p text:style-name="P1"/>
      <text:p text:style-name="P4"><text:span text:style-name="T3"><text:tab/></text:span>2. XBRL (Extensible Business Reporting Language-Genişletilebilir İşletme Raporlama <text:s text:c="2"/><text:tab/> <text:s text:c="3"/>Dili) Kavramı ve Gelişimi</text:p>
      <text:p text:style-name="P4"><text:s text:c="2"/></text:p>
      <text:p text:style-name="P4"><text:tab/><text:span text:style-name="T3">Sermaye piyasalarının gelişmesi ile birlikte internet üzerinden yapılan işlemler artmış ancak bilgilerin güvenirliği konusu sorgulanır hale gelmiştir. Özellikle finansal raporlama sürecinde zamanında ve doğru bilgi sağlanması için teknoloji daha yoğun olarak kullanılmaya başlamıştır. Özellikle de dünyaca kabul edilen standartlar oluşturulması fikrini doğurmuştur. </text:span></text:p>
      <text:p text:style-name="P1"/>
      <text:p text:style-name="P1"><text:tab/>Genişletilebilir işletme raporlama dili, finansal bilgilerin raporlanması, iletilmesi ve analiz edilmesi için kullanılan XML tabanlı genel bir bilgisayar dilidir. (5)</text:p>
      <text:p text:style-name="P4"/>
      <text:p text:style-name="P3"><text:s/><text:tab/>XBRL uygulamasını ilk başlatan Amerika Sertifikalı Kamu Muhasebecileri Enstitüsü (AICPA) dır. <text:s/>1998 yılında Amerika Sertifikalı Kamu Muhasebecileri Enstitüsü (AICPA) XML’nin finansal raporlama sürecinde kullanımına ilişkin düzenleme yapmış, 1999 yılında da bir bilgisayar şirketi ile XBRL aracılığıyla 10 işletmenin finansal tablolarını deneme yoluyla test etmiştir. 2000 yılında da Microsoft başta olmak üzere teknoloji şirketleri XBRL uygulamaları başlatmışlardır. Yine 2001 yılında XBRL konusunda uluslararası konferanslar yapılmış, Uluslararası Muhasebe Standartları Kurulu (IASB) ve ABD Menkul Kıymetler Komisyonu (SEC) bu konuda öneriler sunmuştur. 2002 yılında ilk kez, The Australian Prudential Regulatory Agency (Avusturalya İhtiyati Düzenleme Kurumu) XBRL’yi uygulamıştır. (6)</text:p>
      <text:p text:style-name="P4"/>
      <text:p text:style-name="P1"><text:tab/>2002 yılında Microsoft XBRL ile ilgili bilgi yayınlayan ilk teknoloji şirketi olmuştur. Temmuz 2002’de NASDAQ, Microsoft ve Price Waterhouse Coopers yaptıkları çalışma ile NASDAQ’a kayıtlı 21 şirketin <text:s/>beş yıllık finansal tablolarının XBRL ile sunulmasını sağlamışlardır. (7) </text:p>
      <text:p text:style-name="P1"/>
      <text:p text:style-name="P9"/>
      <text:list xml:id="list43345836" text:continue-numbering="true" text:style-name="L1">
        <text:list-item>
          <text:p text:style-name="P31">Cottan Bill, XBRL the second wave is coming, Chartered Accountans Journal, Mart 2007, s.66</text:p>
        </text:list-item>
        <text:list-item>
          <text:p text:style-name="P31">IFAC, XBRL Moving Toward a Common Language For Financial Reporting, Temmuz 2002</text:p>
        </text:list-item>
        <text:list-item>
          <text:p text:style-name="P31">Microsoft, How a New XML Standart Is Revolutionizing Access to Financial Data</text:p>
        </text:list-item>
      </text:list>
      <text:p text:style-name="P3"/>
      <text:p text:style-name="P3"/>
      <text:p text:style-name="P3"><text:soft-page-break/><text:tab/></text:p>
      <text:p text:style-name="P3"/>
      <text:p text:style-name="P3"><text:tab/>Mayıs 2004’te İngiltere, muhasebe ilkelerine uygun XBRL <text:s/>uygulaması başlatmıştır. Ekim 2004’te OECD, XBRL uygulamasının vergi tahsilatını arttırma noktasında faydalı olacağını açıklamıştır (8)</text:p>
      <text:p text:style-name="P3"/>
      <text:p text:style-name="P3"><text:tab/>2005 yılında ABD Menkul Kıymetler Komisyonu (U.S.A. Securities and Exchange Commission-SEC) XBRL uygulamasını başlatmıştır. (9)</text:p>
      <text:p text:style-name="P3"/>
      <text:p text:style-name="P3"><text:tab/>Amerika Sertifikalı Kamu Muhasebecileri Enstitüsü’nün (AICPA) raporuna göre XML'yi destekleyen bir Web sitesi olan www.xml.com, 246 adet XML uygulaması geliştirmiştir. <text:s/>İlk XBRL versiyonu sadece ticaret ve endüstri sektörlerinde uyarlanabiliyordu. Günümüzde XBRL <text:s/>Komitesi, programlama, yazılım, sigorta ve otomotiv gibi başlıca büyük sektörler için özel kodlamalara sahip bireysel sürümleri üzerinde çalışmaktadır. (10)</text:p>
      <text:p text:style-name="P3"/>
      <text:p text:style-name="P3"><text:tab/>XBRL, yaklaşık 600 adet büyük şirket, kuruluş ve devlet kurumundan oluşan ve kar amacı gütmeyen uluslararası bir konsorsiyum olan XBRL Uluslararası (<text:a xlink:type="simple" xlink:href="http://www.xbrl.org/">http://www.xbrl.org</text:a>) tarafından geliştirilmektedir.</text:p>
      <text:p text:style-name="P4"/>
      <text:p text:style-name="P4"><text:tab/><text:span text:style-name="T3">Türkiye'de Kamu Gözetim Kurumu nezdinde 25.11.2013 tarihinde XBRL Türkiye temsilciliği kurulmuştur. </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9"/>
      <text:list xml:id="list43348230" text:continue-numbering="true" text:style-name="L1">
        <text:list-header>
          <text:p text:style-name="P31"/>
        </text:list-header>
        <text:list-item>
          <text:p text:style-name="P31">XBRL, Pasr Events, <text:a xlink:type="simple" xlink:href="http://www/">http://www</text:a>. Xbrl.org/past events/3.5.2014</text:p>
        </text:list-item>
        <text:list-item>
          <text:p text:style-name="P31">KMPG, Voluntary Reporting to the SEC Using XBRL, KPMG, Şubat 2005</text:p>
        </text:list-item>
        <text:list-item>
          <text:p text:style-name="P31">http://www.girişim.com.tr/bankataek/sayi12/xml.htm73.5.2014</text:p>
          <text:p text:style-name="P37"/>
        </text:list-item>
      </text:list>
      <text:p text:style-name="P4"/>
      <text:p text:style-name="P4"/>
      <text:p text:style-name="P4"/>
      <text:p text:style-name="P4"><text:soft-page-break/><text:tab/></text:p>
      <text:p text:style-name="P4"/>
      <text:p text:style-name="P4"><text:tab/>3. XBRL'nin Çalışma Prensibi </text:p>
      <text:p text:style-name="P4"/>
      <text:p text:style-name="P4"><text:tab/><text:span text:style-name="T3">Uygulamada finansal veriler HTML, Excel, txt, ya da pdf ortamında raporlanmaktadır. Bu uygulamalar arasında verilerin paylaşımı çok zordur. XBRL işaretleme dili ise bu zorluğu ortadan kaldıran bir standart olarak ortaya çıkmaktadır. XBRL sisteminde veriler etiketlenir. <text:s/>Bu etiketler diğer uygulamaların anlayacağı şekilde kodlanır. Bu sayede değişik uygulamalar arasında entegrasyon sağlanır. <text:s text:c="2"/>Her türlü bilgi, uygun yönlendirme uygulaması yardımıyla XBRL formatına dönüştürülebilir. </text:span></text:p>
      <text:p text:style-name="P1"/>
      <text:p text:style-name="P1"><text:tab/>XBRL ile finansal tablo oluşturma barkodlama sistemine benzetilebilir. Veriler nerede olursa olsun aynı uygulama yöntemi ile okunabilmektedir. </text:p>
      <text:p text:style-name="P1"/>
      <text:p text:style-name="P1"><text:tab/>Yazılım örneği;</text:p>
      <text:p text:style-name="P1"/>
      <text:p text:style-name="P1"><text:tab/>Mete Tepegöz</text:p>
      <text:p text:style-name="P1"><text:tab/>1969 </text:p>
      <text:p text:style-name="P1">şeklindeki verilerin, </text:p>
      <text:p text:style-name="P1"/>
      <text:p text:style-name="P1"><text:tab/>&lt;adısoyadı&gt;Mete Tepegöz&lt;/adısoyadı&gt;</text:p>
      <text:p text:style-name="P1"><text:tab/>&lt;dogumyılı&gt;1969&lt;/dogumyılı&gt;</text:p>
      <text:p text:style-name="P1"/>
      <text:p text:style-name="P1">şeklinde metaverilere (kendi kendini tanımlayan veri) dönüştürülmesi şeklinde sağlanır.</text:p>
      <text:p text:style-name="P1"/>
      <text:p text:style-name="P1"><text:tab/>XBRL, finansal veriler için önce standart etiketler oluşturmakta, daha sonra bu etiketlerle finansal veriler etiketlenmekte, böylece etiketler her türlü yazılıma uygun hale getirilmektedir. </text:p>
      <text:p text:style-name="P4"/>
      <text:p text:style-name="P4"><text:tab/></text:p>
      <text:p text:style-name="P4"><text:tab/>4. XBRL'nin Yararları</text:p>
      <text:p text:style-name="P4"><text:tab/></text:p>
      <text:p text:style-name="P4"><text:span text:style-name="T6"><text:tab/></text:span><text:span text:style-name="T11">XBRL, finansal <text:s/>tabloları her bir uygulaycının ya da denetçinin <text:s/>istediği <text:s/>formata dönüştürebilmektedir. Finansal bilgileri tanımlar, <text:s/>anlamlı bir şekilde sınıflandırır, analiz eder ve <text:s/>bilginin <text:s/>hızlı ve güvenilir bir şekilde sunulmasını sağlar. <text:s/>Veri değişiklikleri durumunda güncelleme yapar. Finansal bilgilerin standart olarak sunulmasını ve anlaşılmasını sağllar. Böylece, her kurum için ayrı raporlama, döküm alma işlemlerine gerek kalmayacaktır. Finansal raporlardaki bilgiler değiştiğinde güncelleme sayesinde zaman tasarrufu sağlanır. <text:s/>Bilgiler arasında filtreleme yapılabildiğinden gerekli bilgiye çabuk ulaşılmasını sağlayan bir yazılım biçimidir. </text:span></text:p>
      <text:p text:style-name="P10"/>
      <text:p text:style-name="P10"><text:tab/>XBRL'nin yararları farklı kullanıcılar için aşağıda gösterilmiştir. ( 11)</text:p>
      <text:p text:style-name="P10"/>
      <text:p text:style-name="P11"/>
      <text:p text:style-name="P11"/>
      <text:p text:style-name="P11"/>
      <text:p text:style-name="P11"/>
      <text:p text:style-name="P11"/>
      <text:p text:style-name="P11"/>
      <text:p text:style-name="P11"/>
      <text:p text:style-name="P11"/>
      <text:p text:style-name="P11"/>
      <text:p text:style-name="P12"/>
      <text:p text:style-name="P11"/>
      <text:list xml:id="list43341072" text:continue-numbering="true" text:style-name="L1">
        <text:list-item>
          <text:p text:style-name="P37">ISMMMO, Mesleki Gelişmeleri İzleme Kurulu Raporu, Haziran 2009, s.10-14</text:p>
        </text:list-item>
      </text:list>
      <text:p text:style-name="P11"><text:soft-page-break/></text:p>
      <text:p text:style-name="P11"/>
      <text:p text:style-name="P19"><text:tab/>4.1. Şirket Raporlaması ve XBRL </text:p>
      <text:p text:style-name="P20"/>
      <text:p text:style-name="P20"><text:tab/>Şirketler XBRL i kullanarak:</text:p>
      <text:p text:style-name="P20"/>
      <text:list xml:id="list43171570" text:style-name="WW8Num9">
        <text:list-item>
          <text:p text:style-name="P42"><text:span text:style-name="T7">Bilgileri bir formatta hazırlayıp, bundan çok sayıda çıkış alarak maliyetleri azaltabilirler. Aynı bilgileri tekrar tekrar girmekten ve diğer manuel uygulamalar kurtulurlar.</text:span><text:span text:style-name="T10"> </text:span></text:p>
        </text:list-item>
      </text:list>
      <text:p text:style-name="P15"/>
      <text:list xml:id="list43349701" text:continue-numbering="true" text:style-name="WW8Num9">
        <text:list-item>
          <text:p text:style-name="P43">Sonuçları birimler ve alt birimler arasında çok hızlı ve güvenilir bir biçimde konsolide edebilirler.</text:p>
        </text:list-item>
      </text:list>
      <text:p text:style-name="P13"/>
      <text:list xml:id="list43351866" text:continue-numbering="true" text:style-name="WW8Num9">
        <text:list-item>
          <text:p text:style-name="P43">Finansal bilginin kesinliğini ve güvenilirliğini arttırabilirler.</text:p>
        </text:list-item>
      </text:list>
      <text:p text:style-name="P14"/>
      <text:list xml:id="list43341901" text:continue-numbering="true" text:style-name="WW8Num9">
        <text:list-item>
          <text:p text:style-name="P43">Bilgilerin toplanması, derlenmesi ve hazırlanması gibi zahmetli konulardansa; analiz,uzun vadeli finansal planlama ve karar verme konularına odaklanabilirler.</text:p>
        </text:list-item>
      </text:list>
      <text:p text:style-name="P14"/>
      <text:list xml:id="list43353140" text:continue-numbering="true" text:style-name="WW8Num9">
        <text:list-item>
          <text:p text:style-name="P43">Yatırımcılarla iletişim konusunda çok daha etkin bir internet kullanımı oluştururlar. Firmalar iletişim alanında web sitelerinin kullanımının öneminin artmasına sağladıkları katkı dolayısıyla bundan fayda sağlarlar.</text:p>
        </text:list-item>
      </text:list>
      <text:p text:style-name="P14"/>
      <text:list xml:id="list43347931" text:continue-numbering="true" text:style-name="WW8Num9">
        <text:list-item>
          <text:p text:style-name="P43">Daha şeffaf ve kullanıcı odaklı bilgiyle, yatırımcı ilişkilerini geliştirirler.</text:p>
        </text:list-item>
      </text:list>
      <text:p text:style-name="P14"/>
      <text:list xml:id="list43344084" text:continue-numbering="true" text:style-name="WW8Num9">
        <text:list-item>
          <text:p text:style-name="P43">Düzenleyici raporlama ve vergi konularında uygulamanın basitleşmesiyle maliyet tasarrufu sağlarlar.</text:p>
        </text:list-item>
      </text:list>
      <text:p text:style-name="P14"/>
      <text:list xml:id="list43330656" text:continue-numbering="true" text:style-name="WW8Num9">
        <text:list-item>
          <text:p text:style-name="P43">Bankalardan düzenleyici kurumlardan ve benzer işletmelerden çok daha hızlı yanıt alırlar.</text:p>
        </text:list-item>
      </text:list>
      <text:p text:style-name="P14"/>
      <text:list xml:id="list43352011" text:continue-numbering="true" text:style-name="WW8Num9">
        <text:list-item>
          <text:p text:style-name="P43">Kullanımı çok zor ve maliyetli yazılımlardan kurtulurlar.</text:p>
        </text:list-item>
      </text:list>
      <text:p text:style-name="P20"><text:s text:c="25"/></text:p>
      <text:p text:style-name="P20"/>
      <text:p text:style-name="P19"><text:tab/>4.2. Düzenleyici Kurumlar ve XBRL </text:p>
      <text:p text:style-name="P20"><text:s text:c="4"/><text:tab/></text:p>
      <text:p text:style-name="P20"><text:tab/>Düzenleyici kurumlar ve diğer otoriteler:</text:p>
      <text:p text:style-name="P20"/>
      <text:list xml:id="list43183479" text:style-name="WW8Num7">
        <text:list-item>
          <text:p text:style-name="P44"><text:span text:style-name="T7">Yeniden yazmaya, forma</text:span><text:span text:style-name="T10">tlamaya ya da dönüştürmeye emek </text:span><text:span text:style-name="T7">harcamadan, bilgileri otomatik olarak elde edebilirler.</text:span></text:p>
        </text:list-item>
      </text:list>
      <text:p text:style-name="P17"/>
      <text:list xml:id="list43347724" text:continue-numbering="true" text:style-name="WW8Num7">
        <text:list-item>
          <text:p text:style-name="P45">Rutin işlerin otomatikleştirilmesi sayesinde maliyetler önemli ölçüde azaltılır.</text:p>
        </text:list-item>
      </text:list>
      <text:p text:style-name="P17"/>
      <text:list xml:id="list43352497" text:continue-numbering="true" text:style-name="WW8Num7">
        <text:list-item>
          <text:p text:style-name="P45">Dosyalamadaki problemler otomatik ve hızlı bir biçimde belirlenir.</text:p>
        </text:list-item>
      </text:list>
      <text:p text:style-name="P17"/>
      <text:list xml:id="list43356599" text:continue-numbering="true" text:style-name="WW8Num7">
        <text:list-item>
          <text:p text:style-name="P45">Bilgiler çok daha hızlı, güvenilir ve etkin bir biçimde analiz edilir ve karşılaştırılır.</text:p>
        </text:list-item>
      </text:list>
      <text:p text:style-name="P16"/>
      <text:list xml:id="list43355700" text:continue-numbering="true" text:style-name="WW8Num7">
        <text:list-item>
          <text:p text:style-name="P45">Aktiviteler ve bilgiler çok daha hızlı bir biçimde denetlenir ve yargıya ulaşılır.</text:p>
        </text:list-item>
      </text:list>
      <text:p text:style-name="P16"><text:soft-page-break/></text:p>
      <text:list xml:id="list43337165" text:continue-numbering="true" text:style-name="WW8Num7">
        <text:list-item>
          <text:p text:style-name="P45">Bilgi manipülasyonu yerine analiz ve karar verme konularına daha fazla yoğunlaşılabilir.</text:p>
        </text:list-item>
      </text:list>
      <text:p text:style-name="P25"/>
      <text:list xml:id="list43335639" text:continue-numbering="true" text:style-name="WW8Num7">
        <text:list-item>
          <text:p text:style-name="P45">Muhataplarına daha hızlı ve özenli cevap verme imkanı doğar.</text:p>
        </text:list-item>
      </text:list>
      <text:p text:style-name="P16"/>
      <text:list xml:id="list43333483" text:continue-numbering="true" text:style-name="WW8Num7">
        <text:list-item>
          <text:p text:style-name="P45">Dosyalama konusunda etkinlik ve maliyet tasarrufu sağlanır.</text:p>
        </text:list-item>
      </text:list>
      <text:p text:style-name="P21"><text:s text:c="25"/><text:tab/></text:p>
      <text:p text:style-name="P22"/>
      <text:p text:style-name="P19"><text:tab/>4.3. Hisse Senetleri Piyasası ve XBRL </text:p>
      <text:p text:style-name="P20"><text:s/><text:tab/></text:p>
      <text:p text:style-name="P20"><text:tab/>Hisse senetleri piyasası XBRL kullanarak:</text:p>
      <text:p text:style-name="P20"/>
      <text:list xml:id="list43166188" text:style-name="WW8Num10">
        <text:list-item>
          <text:p text:style-name="P47">Halka açık firmaların bilgilerini daha hızlı, güvenli ve ayrıntılı bir biçimde elde ederler.</text:p>
        </text:list-item>
      </text:list>
      <text:p text:style-name="P26"/>
      <text:list xml:id="list43353862" text:continue-numbering="true" text:style-name="WW8Num10">
        <text:list-item>
          <text:p text:style-name="P47">Bireysel yatırımcılara ya da fonlara sundukları bilginin değerini ve ayrıntılarını arttırabilirler.</text:p>
        </text:list-item>
      </text:list>
      <text:p text:style-name="P26"/>
      <text:list xml:id="list43351782" text:continue-numbering="true" text:style-name="WW8Num10">
        <text:list-item>
          <text:p text:style-name="P47">Marketteki bilginin şeffaflığını ve sağlamlığını artttırırlar.</text:p>
        </text:list-item>
      </text:list>
      <text:p text:style-name="P20"/>
      <text:p text:style-name="P20"><text:s text:c="25"/></text:p>
      <text:p text:style-name="P19"><text:tab/>4.4. Yatırım Analizcileri ve XBRL </text:p>
      <text:p text:style-name="P20"><text:s/><text:tab/></text:p>
      <text:p text:style-name="P20"><text:tab/>Yatırım analizcilerinin XBRL sayesinde sağlayacağı faydalar:</text:p>
      <text:p text:style-name="P20"/>
      <text:list xml:id="list43186926" text:style-name="WW8Num6">
        <text:list-item>
          <text:p text:style-name="P48">Şirket bilgilerinin şeffaf, anlaşılır ve tutarlı bir biçimde alınmasını sağlar.</text:p>
        </text:list-item>
      </text:list>
      <text:p text:style-name="P27"/>
      <text:list xml:id="list43353650" text:continue-numbering="true" text:style-name="WW8Num6">
        <text:list-item>
          <text:p text:style-name="P48">Çok daha geniş sahada firmayı ve daha derin bilgiyi karşılaştırma ve ele alma yeteneği kazanırlar.</text:p>
        </text:list-item>
      </text:list>
      <text:p text:style-name="P27"/>
      <text:list xml:id="list43350712" text:continue-numbering="true" text:style-name="WW8Num6">
        <text:list-item>
          <text:p text:style-name="P48">Karşılaştırma ve analiz için çok daha gelişmiş yazılım imkanlarını kullanma imkanı sağlarlar.</text:p>
        </text:list-item>
      </text:list>
      <text:p text:style-name="P27"/>
      <text:list xml:id="list43333714" text:continue-numbering="true" text:style-name="WW8Num6">
        <text:list-item>
          <text:p text:style-name="P48">Şirkete ait daha somut bilgileri edinmede etkinlik kazanırlar</text:p>
        </text:list-item>
      </text:list>
      <text:p text:style-name="P27"/>
      <text:list xml:id="list43335343" text:continue-numbering="true" text:style-name="WW8Num6">
        <text:list-item>
          <text:p text:style-name="P48">Farklı ve değişik firmalardan karşılaştırma yapmak üzere çok daha hızlı bir şekilde bilgi seçebilirler. </text:p>
        </text:list-item>
      </text:list>
      <text:p text:style-name="P22"/>
      <text:p text:style-name="P22"/>
      <text:p text:style-name="P22"/>
      <text:p text:style-name="P22"/>
      <text:p text:style-name="P22"/>
      <text:p text:style-name="P22"/>
      <text:p text:style-name="P22"/>
      <text:p text:style-name="P22"/>
      <text:p text:style-name="P22"><text:soft-page-break/></text:p>
      <text:p text:style-name="P19"><text:tab/>4.5. Bankacılık, Kredi ve Kredi İşletmeciliği ve XBRL </text:p>
      <text:p text:style-name="P20"><text:s text:c="24"/></text:p>
      <text:p text:style-name="P20"><text:tab/>Bankalar ve kredi kuruluşları XBRL kullanarak:</text:p>
      <text:p text:style-name="P20"><text:s text:c="24"/></text:p>
      <text:list xml:id="list43161974" text:style-name="WW8Num3">
        <text:list-item>
          <text:p text:style-name="P46">Otomatikleştirilmiş raporlama sayesinde hızlı ve güvenilir bilgi elde ederler.</text:p>
        </text:list-item>
      </text:list>
      <text:p text:style-name="P18"/>
      <text:list xml:id="list43351050" text:continue-numbering="true" text:style-name="WW8Num3">
        <text:list-item>
          <text:p text:style-name="P46">Bilgi üretiminde maliyetleri azaltabilirler.</text:p>
        </text:list-item>
      </text:list>
      <text:p text:style-name="P18"/>
      <text:list xml:id="list43346143" text:continue-numbering="true" text:style-name="WW8Num3">
        <text:list-item>
          <text:p text:style-name="P46">Finansal bilgiyi çok daha güvenilir, etkin ve tam bir biçimde hem karşılaştırma yapmak hem de analiz etmek için edinebilirler.</text:p>
        </text:list-item>
      </text:list>
      <text:p text:style-name="P18"/>
      <text:list xml:id="list43331886" text:continue-numbering="true" text:style-name="WW8Num3">
        <text:list-item>
          <text:p text:style-name="P46">Finansal performansı etkin ve hızlı bir biçimde takip edebilirler.</text:p>
        </text:list-item>
      </text:list>
      <text:p text:style-name="P18"/>
      <text:list xml:id="list43348871" text:continue-numbering="true" text:style-name="WW8Num3">
        <text:list-item>
          <text:p text:style-name="P46">Sonuç olarak karar verme sürecinde daha etkin ve güvenli olurlar ve müşterilerine daha hızlı bir şekilde geri dönebilirler. </text:p>
        </text:list-item>
      </text:list>
      <text:p text:style-name="P19"><text:s text:c="15"/></text:p>
      <text:p text:style-name="P19"/>
      <text:p text:style-name="P19"><text:tab/>4. 6. Finansal Bilgi Şirketleri ve XBRL </text:p>
      <text:p text:style-name="P20"><text:s/></text:p>
      <text:p text:style-name="P20"><text:tab/>Finansal bilgi şirketleri:</text:p>
      <text:p text:style-name="P20"/>
      <text:list xml:id="list43178793" text:style-name="WW8Num5">
        <text:list-item>
          <text:p text:style-name="P49">Şirket finansal verilerine standartlaştırılmış ve önceden tahmin edilebilir bir formatta ulaşabilirler.</text:p>
        </text:list-item>
      </text:list>
      <text:p text:style-name="P28"/>
      <text:list xml:id="list43336604" text:continue-numbering="true" text:style-name="WW8Num5">
        <text:list-item>
          <text:p text:style-name="P49">Finansal bilgi gruplarına otomatik bir biçimde ulaşma yoluyla maliyet tasarrufu sağlarlar.</text:p>
        </text:list-item>
      </text:list>
      <text:p text:style-name="P28"/>
      <text:list xml:id="list43356978" text:continue-numbering="true" text:style-name="WW8Num5">
        <text:list-item>
          <text:p text:style-name="P49">Sıradan bilgi edinme işlemleri için harcanan emek ve zamanı analiz konusuna yoğunlaştırabilirler.</text:p>
        </text:list-item>
      </text:list>
      <text:p text:style-name="P28"/>
      <text:list xml:id="list43357547" text:continue-numbering="true" text:style-name="WW8Num5">
        <text:list-item>
          <text:p text:style-name="P49">Şirket performansı hakkında daha hızlı, temiz ve derin bilgi edinebilirler.</text:p>
        </text:list-item>
      </text:list>
      <text:p text:style-name="P28"/>
      <text:list xml:id="list43346557" text:continue-numbering="true" text:style-name="WW8Num5">
        <text:list-item>
          <text:p text:style-name="P49">Daha zengin ve kullanışlı ürünleri XBRL kullanarak üretebilirler ve müşterilerine bilgi olarak sunabilirler.</text:p>
        </text:list-item>
      </text:list>
      <text:p text:style-name="P19"><text:s text:c="12"/></text:p>
      <text:p text:style-name="P19"/>
      <text:p text:style-name="P19"/>
      <text:p text:style-name="P19"/>
      <text:p text:style-name="P19"/>
      <text:p text:style-name="P19"/>
      <text:p text:style-name="P19"/>
      <text:p text:style-name="P19"/>
      <text:p text:style-name="P19"/>
      <text:p text:style-name="P19"/>
      <text:p text:style-name="P19"/>
      <text:p text:style-name="P19"><text:soft-page-break/><text:s text:c="4"/></text:p>
      <text:p text:style-name="P19"><text:s/><text:tab/>4.7. Muhasebeciler ve XBRL </text:p>
      <text:p text:style-name="P20"><text:s/><text:tab/></text:p>
      <text:p text:style-name="P20"><text:tab/>XBRL sayesinde muhasebeciler:</text:p>
      <text:p text:style-name="P20"/>
      <text:list xml:id="list43157593" text:style-name="WW8Num8">
        <text:list-item>
          <text:p text:style-name="P50">Şirketin finansal performansı hakkında hızlı ve güvenilir bilgi elde edebilirler ve eş zamanlı olarak bunları kayıt altına alma ve raporlama imkanına kavuşabilirler.</text:p>
        </text:list-item>
      </text:list>
      <text:p text:style-name="P27"/>
      <text:list xml:id="list43355143" text:continue-numbering="true" text:style-name="WW8Num8">
        <text:list-item>
          <text:p text:style-name="P50">Bilgiyi analiz etme ve yorumlama konusunda daha etkin olmak suretiyle emek ve maliyet tasarrufu sağlarlar.</text:p>
        </text:list-item>
      </text:list>
      <text:p text:style-name="P27"/>
      <text:list xml:id="list43346288" text:continue-numbering="true" text:style-name="WW8Num8">
        <text:list-item>
          <text:p text:style-name="P50">İşlemleri sadeleştirerek, otomatikleştirebilirler.</text:p>
        </text:list-item>
      </text:list>
      <text:p text:style-name="P27"/>
      <text:list xml:id="list43343529" text:continue-numbering="true" text:style-name="WW8Num8">
        <text:list-item>
          <text:p text:style-name="P50">Katma değer yaratabilecek işlere ve analize yoğunlaşabililer.</text:p>
        </text:list-item>
      </text:list>
      <text:p text:style-name="P27"/>
      <text:list xml:id="list43326542" text:continue-numbering="true" text:style-name="WW8Num8">
        <text:list-item>
          <text:p text:style-name="P50">Yazılımın sağlayacağı araçlar ve ek imkanlar sayesinde kullanım etkinliğini ve hızını arttırabililer.</text:p>
        </text:list-item>
      </text:list>
      <text:p text:style-name="P27"/>
      <text:list xml:id="list43350626" text:continue-numbering="true" text:style-name="WW8Num8">
        <text:list-item>
          <text:p text:style-name="P50">Bilgilerin paylaşımı, kullanımı raporlanması ve sunulması konusunda bir eşzamanlılık kazanılmış olur.</text:p>
        </text:list-item>
      </text:list>
      <text:p text:style-name="P4"/>
      <text:p text:style-name="P4"/>
      <text:p text:style-name="P4"><text:tab/>5. Sonuç</text:p>
      <text:p text:style-name="P4"><text:tab/></text:p>
      <text:p text:style-name="P4"><text:tab/><text:span text:style-name="T3">Standartları belirlenmiş, <text:s/>gerçek zamanlı ve güvenilir bilgi ihtiyacı kredi verenler, kamu, ortaklar ve diğer çıkar gruplarını ilgilendiren önemli bir ihtiyaçtır. <text:s/>Dünyanın artık küçük bir köy halini alması ile birlikte işletmeler tüm dünyadaki diğer işletmeler ve kurumlarla iş yapabilmektedir. Ancak, her ülkenin vergi ve muhasebe uygulamaları aynı değildir. Bunun için tüm işlemlerin standartlarının konulması ve işlemlerin bu standartlara uygun düzenlenmesi istenmektedir. XBRL kullanmak suretiyle mevcut tüm finansal raporlamalar ortak bir dile dönüştürülmekte zaman ve maliyet avantajı yakalanmaktadır. <text:s/></text:span></text:p>
      <text:p text:style-name="P1"/>
      <text:p text:style-name="P1"><text:tab/>Bunun yanısıra, işletmenin çıkar gruplarının <text:s/>sayısı artması ile finansal tablo kullanıcılarının sayısı da artmıştır. <text:s/>Bilgilerin güvenirliği, karşılaştırılabilir olması da da önem kazanmıştır. <text:s/>XBRL kullanılmak suretiyle güvenilirlik sorunu da ortadan kalkmaktadır. <text:s/>Finansal raporlama sürecinde internet ortamı da kullanılmak suretiyle şeffaflık sağlanabilmektedir. Her türlü bilgiye hızlı ve az maliyetle ulaşmak kolaylaşmıştır. <text:s text:c="2"/></text:p>
      <text:p text:style-name="P4"/>
      <text:p text:style-name="P1"/>
      <text:p text:style-name="P1"/>
      <text:p text:style-name="P1"/>
      <text:p text:style-name="P1"/>
      <text:p text:style-name="P1"/>
      <text:p text:style-name="P1"/>
      <text:p text:style-name="P1"/>
      <text:p text:style-name="P1"/>
      <text:p text:style-name="P1"/>
      <text:p text:style-name="P4"/>
      <text:p text:style-name="P4"/>
      <text:p text:style-name="P4"><text:soft-page-break/></text:p>
      <text:p text:style-name="P4"/>
      <text:p text:style-name="P35">KAYNAKÇA</text:p>
      <text:p text:style-name="P4"/>
      <text:list xml:id="list43355727" text:continue-list="list43341072" text:style-name="L1">
        <text:list-header>
          <text:p text:style-name="P31"/>
          <text:p text:style-name="P31">1- Cottan Bill, XBRL the second wave is coming, Chartered Accountans Journal, Mart 2007, s.66</text:p>
          <text:p text:style-name="P31">2-Erkuş Hakan, Genişletilebilir İşletme Raporlama Dili, Haziran 2008,s.17</text:p>
          <text:p text:style-name="P40"><text:span text:style-name="T15">3-IFAC, XBRL Moving Toward a Common Language For Financial Reporting, Temmuz 2002</text:span></text:p>
          <text:p text:style-name="P40"><text:span text:style-name="T15">4-</text:span><text:span text:style-name="T13">ISMMMO, Mesleki Gelişmeleri İzleme Kurulu Raporu, Haziran 2009, s.10-14</text:span></text:p>
          <text:p text:style-name="P41"><text:span text:style-name="T7">5-KMPG, Voluntary Reporting to the SEC Using XBRL, KPMG, Şubat 2005</text:span></text:p>
          <text:p text:style-name="P40"><text:span text:style-name="T9">6-</text:span><text:span text:style-name="T13">Microsoft, How a New XML Standart Is Revolutionizing Access to Financial Data</text:span></text:p>
          <text:p text:style-name="P40"><text:span text:style-name="T13">7-XBRL, Pasr Events, </text:span><text:a xlink:type="simple" xlink:href="http://www/"><text:span text:style-name="T13">http://www</text:span></text:a><text:span text:style-name="T13">. Xbrl.org/past events/3.5.2014</text:span></text:p>
          <text:p text:style-name="P40"><text:span text:style-name="T13">8-http://www.girişim.com.tr/bankataek/sayi12/xml.htm73.5.2014</text:span></text:p>
        </text:list-header>
      </text:list>
      <text:p text:style-name="P39"><text:span text:style-name="T13"/></text:p>
      <text:p text:style-name="P39"><text:span text:style-name="T13"/></text:p>
      <text:p text:style-name="P39"><text:span text:style-name="T13"/></text:p>
      <text:p text:style-name="P39"><text:span text:style-name="T13"/></text:p>
      <text:p text:style-name="P39"><text:span text:style-name="T13"/></text:p>
      <text:p text:style-name="P39"><text:span text:style-name="T13"/></text:p>
      <text:p text:style-name="P39"><text:span text:style-name="T13"/></text:p>
      <text:p text:style-name="P39"><text:span text:style-name="T13"/></text:p>
      <text:p text:style-name="P39"><text:span text:style-name="T13"/></text:p>
      <text:p text:style-name="P39"><text:span text:style-name="T13"/></text:p>
      <text:p text:style-name="P39"><text:span text:style-name="T13"/></text:p>
      <text:p text:style-name="P39"><text:span text:style-name="T13"/></text:p>
      <text:p text:style-name="P39"><text:span text:style-name="T13"/></text:p>
      <text:p text:style-name="P39"><text:span text:style-name="T13"/></text:p>
      <text:p text:style-name="P39"><text:span text:style-name="T13"/></text:p>
      <text:p text:style-name="P39"><text:span text:style-name="T13"/></text:p>
      <text:p text:style-name="P39"><text:span text:style-name="T13"/></text:p>
      <text:p text:style-name="P39"><text:span text:style-name="T13"/></text:p>
      <text:p text:style-name="P39"><text:span text:style-name="T13"/></text:p>
      <text:p text:style-name="P39"><text:span text:style-name="T13"/></text:p>
      <text:p text:style-name="P39"><text:span text:style-name="T13"/></text:p>
      <text:p text:style-name="P39"><text:span text:style-name="T13"/></text:p>
      <text:p text:style-name="P39"><text:span text:style-name="T13"/></text:p>
      <text:p text:style-name="P39"><text:span text:style-name="T13"/></text:p>
      <text:p text:style-name="P39"><text:span text:style-name="T13"/></text:p>
      <text:p text:style-name="P39"><text:span text:style-name="T13"/></text:p>
      <text:p text:style-name="P39"><text:span text:style-name="T13"/></text:p>
      <text:p text:style-name="P39"><text:span text:style-name="T13"/></text:p>
      <text:p text:style-name="P39"><text:span text:style-name="T13"/></text:p>
      <text:p text:style-name="P39"><text:span text:style-name="T13"/></text:p>
      <text:p text:style-name="P39"><text:span text:style-name="T13"/></text:p>
      <text:p text:style-name="P39"><text:span text:style-name="T13"/></text:p>
      <text:p text:style-name="P39"><text:span text:style-name="T13"/></text:p>
      <text:p text:style-name="P39"><text:span text:style-name="T13"/></text:p>
      <text:p text:style-name="P39"><text:span text:style-name="T13"/></text:p>
      <text:p text:style-name="P39"><text:span text:style-name="T13"/></text:p>
      <text:p text:style-name="P39"><text:span text:style-name="T13"/></text:p>
      <text:p text:style-name="P39"><text:span text:style-name="T13"/></text:p>
      <text:p text:style-name="P39"><text:span text:style-name="T13"/></text:p>
      <text:p text:style-name="P39"><text:span text:style-name="T13"/></text:p>
      <text:p text:style-name="P39"><text:span text:style-name="T13"/></text:p>
      <text:p text:style-name="P39"><text:span text:style-name="T13"/></text:p>
      <text:p text:style-name="P39"><text:span text:style-name="T13"/></text:p>
      <text:p text:style-name="P39"><text:span text:style-name="T13"/></text:p>
      <text:p text:style-name="P39"><text:span text:style-name="T13"/></text:p>
      <text:p text:style-name="P39"><text:span text:style-name="T13"/></text:p>
      <text:p text:style-name="P39"><text:span text:style-name="T13"/></text:p>
      <text:p text:style-name="P39"><text:span text:style-name="T13"/></text:p>
      <text:p text:style-name="P39"><text:soft-page-break/><text:span text:style-name="T13"/></text:p>
      <text:p text:style-name="P3"/>
      <text:p text:style-name="P3"><text:span text:style-name="T2">Veri<text:tab/>:</text:span> (data, datum) </text:p>
      <text:p text:style-name="P3"/>
      <text:p text:style-name="P3"><text:tab/>1-Bir araştırmanın, bir tartışmanın, bir muhakemenin temeli olan ana öge, muta, done</text:p>
      <text:p text:style-name="P3"><text:tab/>2-Olgu, kavram veya komutların, iletişim, yorum ve işlem için elverişli biçimli gösterimi</text:p>
      <text:p text:style-name="P3"><text:s/><text:tab/>(Türk Dil Kurumu, <text:a xlink:type="simple" xlink:href="http://www.tdk.gov.tr/">www.tdk.gov.tr</text:a>, erişim tarihi 9.4.2014)</text:p>
      <text:p text:style-name="P4"/>
      <text:p text:style-name="P4">Bilgi<text:tab/>: <text:span text:style-name="T3">(known-how, intelligence)</text:span></text:p>
      <text:p text:style-name="P3"><text:tab/>Kurallardan yararlanarak kişinin veriye yönelttiği anlam.</text:p>
      <text:p text:style-name="P3"><text:tab/>(Türk Dil Kurumu, <text:a xlink:type="simple" xlink:href="http://www.tdk.gov.tr/">www.tdk.gov.tr</text:a>, erişim tarihi 9.4.2014)</text:p>
      <text:p text:style-name="P3"/>
      <text:p text:style-name="P3"><text:span text:style-name="T2">Rapor<text:tab/>: </text:span><text:span text:style-name="T3">(report, dispatch)</text:span></text:p>
      <text:p text:style-name="P1"/>
      <text:p text:style-name="P3"><text:span text:style-name="T2"><text:tab/> </text:span><text:span text:style-name="T3">1- Herhangi bir işte, bir konuda yapılan inceleme, araştırma sonucunu, düşünceleri veya tespit edilenleri bildiren yazı, yazanak</text:span></text:p>
      <text:p text:style-name="P1"><text:tab/> 2- Anlatım, ifade </text:p>
      <text:p text:style-name="P3"><text:span text:style-name="T3"><text:tab/>(Türk Dil Kurumu, </text:span><text:a xlink:type="simple" xlink:href="http://www.tdk.gov.tr/"><text:span text:style-name="T3">www.tdk.gov.tr</text:span></text:a><text:span text:style-name="T3">, erişim tarihi 31.3.2014)</text:span></text:p>
      <text:p text:style-name="P1"/>
      <text:p text:style-name="P4">Sistem<text:tab/>: <text:span text:style-name="T3">(System, fabric)</text:span></text:p>
      <text:p text:style-name="P1"/>
      <text:p text:style-name="P1"><text:tab/>Bir sonuç elde etmeye yarayan yöntemler düzeni.</text:p>
      <text:p text:style-name="P4"><text:span text:style-name="T3"><text:tab/>(Türk Dil Kurumu, </text:span><text:a xlink:type="simple" xlink:href="http://www.tdk.gov.tr/"><text:span text:style-name="T3">www.tdk.gov.tr</text:span></text:a><text:span text:style-name="T3">, erişim tarihi 31.3.2014)</text:span></text:p>
      <text:p text:style-name="P1"/>
      <text:p text:style-name="P4">ERP<text:tab/>: <text:span text:style-name="T3">(Enterprise Resource Planning-Kurumsal Kaynak Planlaması)</text:span></text:p>
      <text:p text:style-name="P1"><text:tab/></text:p>
      <text:p text:style-name="P1"><text:tab/>İşletmelerde mal ve hizmet üretimi için gereken işgücü, malzeme, makine gibi kaynakların verimli bir şekilde kullanılmasını sağlayan bütünleşik yönetim sistemlerine verilen isimdir. (Matiloğlu, Yeşim, http://arel. edu.tr/makaleler/ERP)</text:p>
      <text:p text:style-name="P1"/>
      <text:p text:style-name="P4">İş Zekası: <text:span text:style-name="T3">(Business Inteligence)</text:span></text:p>
      <text:p text:style-name="P1"/>
      <text:p text:style-name="P1"><text:tab/>İş amaçları için ham veriyi anlamlı ve kullanışlı bilgiye dönüştüren teoriler, metodolojiler, süreçler ve mimarilerdir. <text:s/></text:p>
      <text:p text:style-name="P1"/>
      <text:p text:style-name="P4"/>
      <text:p text:style-name="P4">2- Ölçümleme ve Raporlama Neden Önemlidir?</text:p>
      <text:p text:style-name="P4"/>
      <text:p text:style-name="P4"><text:tab/><text:span text:style-name="T3">İşletmeler tüketicilerin sınırsız istek ve <text:s/>ihtiyacını karşılarken değişen talep, fiyat, kalite, zaman, üretim kapasitesi, hammadde ve yarı mamul vb. pek çok değişkenin bulunduğu bir çalışma ortaya koyarlar. Değişkenlerin çok olduğu mevcut ortamlarda mevcut kaynakların rasyonel kullanılması için <text:s/>ölçümleme gerekmektedir. Ölçümleme planlama yapabilmenin ön şartıdır.</text:span></text:p>
      <text:p text:style-name="P1"/>
      <text:p text:style-name="P1"><text:tab/>Ölçümleme yapabilmek için üretimde kullanılan tüm verilerin düzenli bilgiler halinde sisteme girişinin yapılması ve girdiler ile çıktıların anlaşılabilir raporlar haline getirlmesi gerekmektedir. </text:p>
      <text:p text:style-name="P1"><text:span text:style-name="T13"/></text:p>
      <text:p text:style-name="P39"><text:span text:style-name="T13"/></text:p>
      <text:p text:style-name="P39"><text:span text:style-name="T13"/></text:p>
      <text:p text:style-name="P1"/>
      <text:p text:style-name="P4">3- Bankacılık Sektöründe Ölçümleme ve Raporlamanın Önemi. </text:p>
      <text:p text:style-name="P4"/>
      <text:p text:style-name="P4"><text:tab/><text:span text:style-name="T3">1990'lı yılların başına kadar Türkiye'de bankacılık sektörü kredi ve mevduat araçları ağırlıklı </text:span><text:soft-page-break/><text:span text:style-name="T3">çalışan bir yapıya sahipti. Son 25 yılda ise binlerce ürün, hizmet çeşidiyle hizmet sunan ve yoğun rekabet ortamında çalışan sektörde kaynakların ve çalışmaların planlanması daha önemli hale gelmiştir.</text:span></text:p>
      <text:p text:style-name="P1"/>
      <text:p text:style-name="P1"><text:tab/>Türkiye'de ortalama büyüklükte bir banka 15.000 çalışan, 800 şube ağıyla ve çeşitlendirilmiş binlerce ürünle hizmet vermektedir. Bu büyük yapı nedeniyle, <text:s/>kurumdaki iş akışlarının düzenlenmesi, entegrasyonun sağlanması, farklı lokasyondaki şubelerin entegrasyonu, değişen pazar şartlarına hızlı tepki verebilme, kalite ve fiyatta standardı sağlamak önem kazanmıştır. Bu ve benzer nedenlerle ölçümleme <text:s/>ve raporlama bankacılık sisteminin zorunlu unsurudur.</text:p>
      <text:p text:style-name="P1"/>
      <text:p text:style-name="P1"><text:tab/>Veri ambarındaki verilerin toplanması, raporlanması, sunulması gerçek bilgi düzeyinde karar verme süreçlerini de kolaylaştıracaktır.</text:p>
      <text:p text:style-name="P1"/>
      <text:p text:style-name="P1"><text:tab/>Konunun anlaşılabilir olması nedeniyle örnek çalışmada şubede yapılan işlemler üç fonksiyon olarak düzenlenmiş olup, ilerleyen bölümde şube operasyon birimin yaptığı işlemler ve ölçümlenmesi anlatılacaktır. </text:p>
      <text:p text:style-name="P1"/>
      <text:p text:style-name="P1"/>
      <text:p text:style-name="P1"/>
      <text:p text:style-name="P1">BİLGİ SİSTEMİNİN TÜRÜ<text:tab/><text:tab/><text:tab/><text:tab/><text:tab/><text:tab/>HİZMET GRUPLARI</text:p>
      <text:p text:style-name="P1"><draw:custom-shape text:anchor-type="paragraph" draw:z-index="0" draw:style-name="gr1" svg:width="7.439cm" svg:height="5.275cm" svg:x="3.782cm" svg:y="0.012cm"><text:p/><draw:enhanced-geometry svg:viewBox="0 0 21600 21600" draw:glue-points="10800 0 ?f1 10800 0 21600 10800 21600 21600 21600 ?f7 10800" draw:text-areas="?f1 10800 ?f2 18000 ?f3 7200 ?f4 21600" draw:type="isosceles-triangle" draw:modifiers="11160.2859412232"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line text:anchor-type="paragraph" draw:z-index="1" draw:style-name="gr2" draw:text-style-name="P51" svg:x1="6.075cm" svg:y1="5.286cm" svg:x2="7.604cm" svg:y2="0.141cm"><text:p/></draw:line><draw:line text:anchor-type="paragraph" draw:z-index="2" draw:style-name="gr2" draw:text-style-name="P51" svg:x1="7.604cm" svg:y1="0.141cm" svg:x2="8.927cm" svg:y2="5.286cm"><text:p/></draw:line></text:p>
      <text:p text:style-name="P1"><text:tab/><text:tab/><text:tab/>Stratejik Düzey<text:tab/><text:tab/>Üst Düzey Yönetim</text:p>
      <text:p text:style-name="P1"/>
      <text:p text:style-name="P1"><text:tab/></text:p>
      <text:p text:style-name="P4"><draw:line text:anchor-type="paragraph" draw:z-index="3" draw:style-name="gr2" draw:text-style-name="P51" svg:x1="6.075cm" svg:y1="0.194cm" svg:x2="8.927cm" svg:y2="0.164cm"><text:p/></draw:line></text:p>
      <text:p text:style-name="P1"><text:tab/><text:tab/><text:tab/>Yönetim<text:tab/><text:tab/><text:tab/><text:tab/>Orta Düzey Yönetici</text:p>
      <text:p text:style-name="P1"><text:tab/></text:p>
      <text:p text:style-name="P1"><draw:line text:anchor-type="paragraph" draw:z-index="4" draw:style-name="gr2" draw:text-style-name="P51" svg:x1="5.017cm" svg:y1="0.261cm" svg:x2="9.898cm" svg:y2="0.261cm"><text:p/></draw:line></text:p>
      <text:p text:style-name="P1"><text:tab/><text:tab/>Operasyon<text:tab/><text:tab/><text:tab/><text:tab/><text:tab/><text:tab/>Operasyon Şefleri</text:p>
      <text:p text:style-name="P1"/>
      <text:p text:style-name="P1"/>
      <text:p text:style-name="P1">FONKSİYONLAR<text:tab/>Operasyon <text:s text:c="4"/>Satış-Pazarlama <text:s text:c="2"/>Yönetim</text:p>
      <text:p text:style-name="P1"/>
      <text:p text:style-name="P1"/>
      <text:p text:style-name="P1"/>
      <text:p text:style-name="P1"><text:span text:style-name="T2">4. Bir Banka <text:s/>Uygulamasında Operasyon İşlemlerinin Ölçümü ve Raporlaması.</text:span> </text:p>
      <text:p text:style-name="P1"/>
      <text:p text:style-name="P1"><text:tab/>Örnek banka uygulamasında operasyon görevlileri ondokuz işlem üzerinden değerlendirilmektedir. <text:s/>Değerlendirilen personelin günlük 6,5 saat çalıştığı varsayılmaktadır. Yaptığı tüm işlemler 6,5 saat üzerinden ondokuz görev tanımıyla ölçülmekte ve raporlanmakatadır. <text:s/>Ölçülen iş yükü sonuçları içinde bulunulan bölge ve Türkiye'de aynı işi yapan çalışanlarla karşılaştırılmaktadır. <text:s/>Karşılaştırmalar dashboard şeklinde üst yönetime raporlanmaktadır.</text:p>
      <text:p text:style-name="P1"/>
      <text:p text:style-name="P1"><text:span text:style-name="T13"/></text:p>
      <text:p text:style-name="P1"><text:span text:style-name="T13"/></text:p>
      <text:p text:style-name="P1"><text:span text:style-name="T13"/></text:p>
      <text:p text:style-name="P1"><text:span text:style-name="T13"/></text:p>
      <text:p text:style-name="P1">Operasyon çalışanlarının iş yükünün en önemli bölümü, <text:s/>günlük işlemlerin yapıldığı Core ekranı adı verilen ekranda yapılmaktadır. <text:s/>Çek senet giriş ve çıkış, EFT, havale vb. bankacılık işlemleri ilgili ekrandan yer almaktadır. Operasyon personelinin yaptığı işlemlerin önemli kısmı buradadır. </text:p>
      <text:p text:style-name="P1"><text:tab/></text:p>
      <text:p text:style-name="P1"><text:tab/>Bankacılık sektöründe sistem üzerinde yer almayan ancak yapılması zorunlu işlemler de vardır. Notere ve postanaye gidilmesi, evrakların düzenlenmesi, arşivin düzenlenmesi gibi işlemler <text:soft-page-break/>çalışan ölçümünde “manuel işlemler” bölümünde yer almaktadır. Ancak manuel işlemlere ait ölçümler bir üst zaman dilimiyle değerlendirilmektedir.</text:p>
      <text:p text:style-name="P1"><text:span text:style-name="T13"/></text:p>
      <text:p text:style-name="P1"><text:span text:style-name="T13"/></text:p>
      <text:list xml:id="list43296297" text:style-name="L2">
        <text:list-item>
          <text:p text:style-name="P34">Sonuç:</text:p>
        </text:list-item>
      </text:list>
      <text:p text:style-name="P4"/>
      <text:p text:style-name="P4"><text:tab/><text:span text:style-name="T3">Günümüzde ekonomi ve ekonomik yapı içerisindeki kurumların iş yapma biçimleri verilerin hızla değerlemesi, değerlendirilmesi ve sonucunda karar alma <text:s/>şeklinde oluşmaktadır. İşletmeler, rekabet avantajını insan kaynağı başta olmak üzere doğru kaynakların kullanılması sayesinde yakalayabilirler. <text:s/>Kaliteli hizmet, hız, verimlilik, müşteri memnuniyeti günümüz şirketlerinin özellikle üzerinde durması gereken alanlardır.</text:span></text:p>
      <text:p text:style-name="P1"/>
      <text:p text:style-name="P1"><text:tab/>Bankacılık sektörü rekabetin yoğun yaşandığı sektörlerin başında gelmektedir. Tüm rekabet zorlukları yanı sıra düzenleyici kurum ve kurallar sektörde kar elde etmeyi zorlaştırmaktadır. Bu nedenle verimlilik, kaynakların özellikle de insan kaynağının etkin kullanımı banakacılık sektöründe özel önem arz etmektedir. </text:p>
      <text:p text:style-name="P1"><text:tab/></text:p>
      <text:p text:style-name="P3"><text:tab/>Kurumsal kaynak planlaması sonucunda bankacılık sektöründe özellikle operasyon birimlerinde kaynakların ölçümlenmesi ve raporlanması verimliliği artıracağı gibi karar verenlerin müşteri memnuniyeti ve iş kalitesi alanında doğru ve güvenilir bilgi edinilmesini sağlayacaktır. Etkinlik bu çalışmaların bir sonucudur. Bu nedenle bankalar operasyon birimlerini ölçmek suretiyle bankada hangi işlemlerin ağırlıklı olarak yapıldığı, süreçlerin zamanları ölçümlenmek suretiyle müşteri memnuniyetini artıracak önlemler alınmaya çalışılmaktadır. Bunun dışında çalışan verimliliği de <text:s/>bu sayede ölçülmekte ve raporlanmaktadır.</text:p>
      <text:p text:style-name="P1"><text:span text:style-name="T13"/></text:p>
      <text:p text:style-name="P39"><text:span text:style-name="T13"/></text:p>
      <text:p text:style-name="P39"><text:span text:style-name="T1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tr" fo:country="T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Liste_20_Paragraf" style:display-name="Liste Paragraf" style:family="paragraph" style:parent-style-name="Standard">
      <style:paragraph-properties fo:margin-left="1.27cm" fo:margin-right="0cm" fo:text-indent="0.635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WW8Num7z0" style:family="text">
      <style:text-properties fo:font-weight="bold" style:font-weight-asian="bold"/>
    </style:style>
    <style:style style:name="WW8Num10z0" style:family="text">
      <style:text-properties fo:font-weight="bold" style:font-weight-asian="bold"/>
    </style:style>
    <style:style style:name="WW8Num6z0" style:family="text">
      <style:text-properties fo:font-weight="bold" style:font-weight-asian="bold"/>
    </style:style>
    <style:style style:name="WW8Num3z0" style:family="text">
      <style:text-properties fo:font-weight="bold" style:font-weight-asian="bold"/>
    </style:style>
    <style:style style:name="WW8Num5z0" style:family="text">
      <style:text-properties fo:font-weight="bold" style:font-weight-asian="bold"/>
    </style:style>
    <style:style style:name="WW8Num8z0"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2.223cm" fo:margin-left="2.8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Banu Tepegöz</meta:initial-creator>
    <meta:creation-date>2014-05-03T11:03:34.94</meta:creation-date>
    <dc:date>2014-05-22T23:18:58</dc:date>
    <dc:creator>Banu Tepegöz</dc:creator>
    <meta:editing-duration>PT3H26M41S</meta:editing-duration>
    <meta:editing-cycles>17</meta:editing-cycles>
    <meta:generator>OpenOffice.org/3.3$Win32 OpenOffice.org_project/330m20$Build-9567</meta:generator>
    <meta:printed-by>Banu Tepegöz</meta:printed-by>
    <meta:print-date>2014-05-22T23:03:37.71</meta:print-date>
    <meta:document-statistic meta:table-count="0" meta:image-count="0" meta:object-count="0" meta:page-count="14" meta:paragraph-count="202" meta:word-count="2442" meta:character-count="21287"/>
  </office:meta>
</office:document-meta>
</file>